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86cm" fo:margin-left="0.016cm" table:align="left"/>
    </style:style>
    <style:style style:name="Таблица1.A" style:family="table-column">
      <style:table-column-properties style:column-width="2.882cm"/>
    </style:style>
    <style:style style:name="Таблица1.B" style:family="table-column">
      <style:table-column-properties style:column-width="14.10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fo:padding="0.097cm" fo:border="0.002cm solid #000000" style:writing-mode="lr-tb"/>
    </style:style>
    <style:style style:name="Таблица1.A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.A4" style:family="table-cell" style:data-style-name="N37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1.A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1.A7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1.A16" style:family="table-cell">
      <style:table-cell-properties style:vertical-align="middle" fo:padding="0.097cm" fo:border="0.002cm solid #000000" style:writing-mode="lr-tb"/>
    </style:style>
    <style:style style:name="Таблица1.A17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1.A19" style:family="table-cell" style:data-style-name="N37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-0.026cm" fo:margin-right="0cm" fo:text-align="justify" style:justify-single-word="false" fo:text-indent="9.313cm" style:auto-text-indent="false">
        <style:tab-stops/>
      </style:paragraph-properties>
      <style:text-properties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.5pt" style:font-size-asian="14.5pt" style:font-size-complex="16.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hyphenate="true" fo:hyphenation-remain-char-count="0" fo:hyphenation-push-char-count="0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 style:snap-to-layout-gri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 style:snap-to-layout-grid="false"/>
      <style:text-properties fo:color="#000000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 style:snap-to-layout-grid="false"/>
      <style:text-properties fo:color="#000000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 style:snap-to-layout-grid="false"/>
      <style:text-properties fo:color="#000000" fo:background-color="#ffffff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 fo:orphans="2" fo:widows="2" fo:hyphenation-ladder-count="no-limit" style:snap-to-layout-grid="false"/>
      <style:text-properties fo:color="#000000" fo:hyphenate="true" fo:hyphenation-remain-char-count="0" fo:hyphenation-push-char-count="0"/>
    </style:style>
    <style:style style:name="P22" style:family="paragraph" style:parent-style-name="Standard">
      <style:paragraph-properties fo:margin-top="0cm" fo:margin-bottom="0cm" fo:text-align="justify" style:justify-single-word="false" style:snap-to-layout-grid="false"/>
      <style:text-properties fo:color="#000000" style:font-size-complex="14pt"/>
    </style:style>
    <style:style style:name="P23" style:family="paragraph" style:parent-style-name="Standard" style:master-page-name="MPF0">
      <style:paragraph-properties fo:margin-left="0cm" fo:margin-right="0cm" fo:text-align="justify" style:justify-single-word="false" fo:text-indent="0cm" style:auto-text-indent="false" style:page-number="2" fo:break-before="pag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size-complex="14pt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-asian="Times New Roman" style:font-size-complex="14pt"/>
    </style:style>
    <style:style style:name="T7" style:family="text">
      <style:text-properties fo:color="#000000" fo:background-color="#ffffff" style:font-size-complex="14pt"/>
    </style:style>
    <style:style style:name="T8" style:family="text">
      <style:text-properties fo:color="#000000" style:font-name="Arial" fo:font-size="10pt" style:font-size-asian="10pt" style:font-size-complex="10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fo:language="en" fo:country="US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oft-page-break/><text:span text:style-name="T2"/></text:p>
      <text:p text:style-name="P3">ГРАФИК</text:p>
      <text:p text:style-name="P3"><text:s/>включения систем отопления жилых зданий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>Дата включения</text:p>
          </table:table-cell>
          <table:table-cell table:style-name="Таблица1.B1" office:value-type="string">
            <text:p text:style-name="P12">Адрес</text:p>
          </table:table-cell>
        </table:table-row>
        <table:table-row>
          <table:table-cell table:style-name="Таблица1.A1" office:value-type="string">
            <text:p text:style-name="P12">1</text:p>
          </table:table-cell>
          <table:table-cell table:style-name="Таблица1.B1" office:value-type="string">
            <text:p text:style-name="P12">2</text:p>
          </table:table-cell>
        </table:table-row>
        <table:table-row>
          <table:table-cell table:style-name="Таблица1.A3" table:number-columns-spanned="2" office:value-type="string">
            <text:p text:style-name="P6">Потребители, отапливаемые от котельных:</text:p>
          </table:table-cell>
          <table:covered-table-cell/>
        </table:table-row>
        <table:table-row>
          <table:table-cell table:style-name="Таблица1.A4" table:number-rows-spanned="2" office:value-type="date" office:date-value="2016-09-20">
            <text:p text:style-name="P5"><text:span text:style-name="Основной_20_шрифт_20_абзаца"><text:span text:style-name="T4">20.09.16</text:span></text:span></text:p>
            <text:p text:style-name="P5"><text:span text:style-name="Основной_20_шрифт_20_абзаца"><text:span text:style-name="T3"/></text:span></text:p>
          </table:table-cell>
          <table:table-cell table:style-name="Таблица1.A3" office:value-type="string">
            <text:p text:style-name="P7">ООО «Техника-коммунальные системы»,</text:p>
            <text:p text:style-name="P7">ООО «ТеплогазВладимир» (мкр.Коммунар),</text:p>
            <text:p text:style-name="P7">ОАО «Владгазкомпания»,</text:p>
            <text:p text:style-name="P7">ГБОУ СПО ВО «Владимирский авиамеханический колледж»,</text:p>
            <text:p text:style-name="P7">ОАО ВКХП «Мукомол»,</text:p>
            <text:p text:style-name="P7">ОАО «Российские железные дороги»,</text:p>
            <text:p text:style-name="P7">ОАО «Дорожное эксплуатационное предприятие № 7»,</text:p>
            <text:p text:style-name="P7">ГБУ ВО «Владимирская Авиабаза»,</text:p>
            <text:p text:style-name="P7">ООО «Владимиртеплогаз»,</text:p>
            <text:p text:style-name="P7">филиал ОАО «Газпром газораспределение Владимир» в г.Владимире, <text:s/></text:p>
            <text:p text:style-name="P7">ОАО «Владимирский завод «Электроприбор»</text:p>
          </table:table-cell>
        </table:table-row>
        <table:table-row>
          <table:covered-table-cell/>
          <table:table-cell table:style-name="Таблица1.A3" office:value-type="string">
            <text:p text:style-name="P7">ООО «ТеплогазВладимир» (мкр.Энергетик, мкр.Юрьевец)</text:p>
          </table:table-cell>
        </table:table-row>
        <table:table-row>
          <table:table-cell table:style-name="Таблица1.A6" table:number-columns-spanned="2" office:value-type="string">
            <text:p text:style-name="P6">Потребители, отапливаемые от котельных <text:s/></text:p>
            <text:p text:style-name="P6">ОАО «Владимирские коммунальные системы»:</text:p>
          </table:table-cell>
          <table:covered-table-cell/>
        </table:table-row>
        <table:table-row>
          <table:table-cell table:style-name="Таблица1.A7" office:value-type="string">
            <text:p text:style-name="P6"/>
            <text:p text:style-name="P5"><text:span text:style-name="Основной_20_шрифт_20_абзаца"><text:span text:style-name="T4">20.09.16</text:span></text:span></text:p>
          </table:table-cell>
          <table:table-cell table:style-name="Таблица1.A3" office:value-type="string">
            <text:p text:style-name="P17">Включаются потребители от котельных: «Коммунальная зона», «мкр. 9В», «мкр.Коммунар», «мкр.Заклязьменский», «125 квартала», «722 квартала».</text:p>
            <text:p text:style-name="P16">Включаются потребители по адресам от котельных:</text:p>
            <text:p text:style-name="P14"><text:span text:style-name="Основной_20_шрифт_20_абзаца"><text:span text:style-name="T4">«Коммунальная зона»: ул.Верхняя Дуброва, дома 30, 32, 32-а, <text:s text:c="4"/>32-б, 33, 34, 36, 36-а, 36-г, 36-ж, 38, 38-а, 38-б, 38-в, 38-г, 38-д, 40, 40-а, 40-б; ул.Нижняя Дуброва, дома 32-а, 34, 40, 42, 42-а, 44, 46, 46-а, 46-б; ул.Тихонравова, дома 9, 11, 13; </text:span></text:span><text:span text:style-name="T4">ул.Верхняя Дуброва, д.43, ул.Нижняя Дуброва, дома 23, 25, 27, 29, 31, 33, 35; ул.Тихонравова, дома 1, 3, 3-а, 4, 6, 8, 10, 12, 12-а; ул.Фатьянова, дома 23, 24, 25, 26, 27, 27-а, 28;</text:span></text:p>
            <text:p text:style-name="P16">«мкр. 9В»: ул.Безыменского, дома 10, 10-а, 10-б, 12, 14, 14-а, <text:s text:c="3"/>14-б, 16, 16-а, 16-б, 16-в, 18, 18-а, 20, 22, 22-а, 24, 26, 26-а; ул.Соколова-Соколёнка, дома 17, 17-а, 17-б, 17-д, 19, 19-а, 19-б,</text:p>
          </table:table-cell>
        </table:table-row>
        <table:table-row>
          <table:table-cell table:style-name="Таблица1.A7" office:value-type="string">
            <text:p text:style-name="P6">1</text:p>
          </table:table-cell>
          <table:table-cell table:style-name="Таблица1.A3" office:value-type="string">
            <text:p text:style-name="P18">2</text:p>
          </table:table-cell>
        </table:table-row>
        <table:table-row>
          <table:table-cell table:style-name="Таблица1.A4" office:value-type="date" office:date-value="2016-09-20">
            <text:p text:style-name="P5"><text:span text:style-name="Основной_20_шрифт_20_абзаца"><text:span text:style-name="T4">20.09.16</text:span></text:span></text:p>
          </table:table-cell>
          <table:table-cell table:style-name="Таблица1.A3" office:value-type="string">
            <text:p text:style-name="P16">19-в, 19-г, 21, 21-а, 23, 25, 27, 29;</text:p>
            <text:p text:style-name="P16">«мкр.Коммунар»: ул.Песочная, д.1, ул.Центральная, дома 1, 3, 4, 5, 6, 7, 8, 13, 15, 19; ул.Школьная, дома 1-а, 2, 2-а, 4;</text:p>
            <text:p text:style-name="P17">«мкр.Заклязьменский»: ул.Восточная, дома 1, 2, 3, 3-а, 4, 5, 7, 8, <text:soft-page-break/>9; ул.Зелёная, дома 2, 4, 6, 8, 10, 14, 16; ул.Лесная, д.10, ул.Новая дома 1, 3, 5; ул.Центральная, дома 2, 4, 6, 8, 10, 11-а, 12, 14, 14-а, 15-а, 16, 18;</text:p>
            <text:p text:style-name="P16">«125 квартала»: проспект Ленина, дома 3, 5, 7, 9-а; ул.Офицерская, д. 6;</text:p>
            <text:p text:style-name="P7">«722 квартала»: ул.Д.Левитана, дома 42, 51, 51-а, 51-б, 53, 55, <text:s text:c="2"/>55-а, 57; ул.Сущёвская, дома 5-а, 7-а, 13-а, 37, 41-а, 50; Сущёвский проезд, дома 1, 2</text:p>
          </table:table-cell>
        </table:table-row>
        <table:table-row>
          <table:table-cell table:style-name="Таблица1.A4" office:value-type="date" office:date-value="2016-09-21">
            <text:p text:style-name="P5"><text:span text:style-name="Основной_20_шрифт_20_абзаца"><text:span text:style-name="T4">21.09.16</text:span></text:span></text:p>
          </table:table-cell>
          <table:table-cell table:style-name="Таблица1.A3" office:value-type="string">
            <text:p text:style-name="P17">Включаются потребители от котельных: «Парижской Коммуны», «ХОЗО УВД», «ВЗКИ», <text:s/>«Семашко, 4».</text:p>
            <text:p text:style-name="P16">Включаются потребители по адресам от котельных:</text:p>
            <text:p text:style-name="P14"><text:span text:style-name="Основной_20_шрифт_20_абзаца"><text:span text:style-name="T4">«Парижской Коммуны»: ул.Парижской коммуны, дома 45-а, 45-б, 45-д, 56;</text:span></text:span></text:p>
            <text:p text:style-name="P16">«ХОЗО УВД»: ул.Благонравова, д.5; Московское шоссе, дома 1-а, 3-а;</text:p>
            <text:p text:style-name="P16">«ВЗКИ»: ул.Баумана, дома 2-а, 4, 6, 8, 10; ул.Добросельская, дома 186-а, 186-б, 188-а, 190, 190-а, 192, 194, 194-а, 196, 196-а, 198, 200, 200-а, 202, 204, 206, 208;</text:p>
            <text:p text:style-name="P16">«Семашко, 4»: ул.Семашко, д.4</text:p>
          </table:table-cell>
        </table:table-row>
        <table:table-row>
          <table:table-cell table:style-name="Таблица1.A4" office:value-type="date" office:date-value="2016-09-22">
            <text:p text:style-name="P5"><text:span text:style-name="Основной_20_шрифт_20_абзаца"><text:span text:style-name="T4">22.09.16</text:span></text:span></text:p>
          </table:table-cell>
          <table:table-cell table:style-name="Таблица1.A3" office:value-type="string">
            <text:p text:style-name="P17">Включаются потребители от котельных: «Оргтруд № 1», «Оргтруд № 2», «БМК-360», «Элеваторная», «Белоконской, 16», «мкр.РТС».</text:p>
            <text:p text:style-name="P17">Включаются потребители по адресам от котельных:</text:p>
            <text:p text:style-name="P14"><text:span text:style-name="Основной_20_шрифт_20_абзаца"><text:span text:style-name="T4">«Оргтруд № 1»: ул.Горького, д.2-б; ул.Новая, дома 2, 3, 4, 5, 6, 7, 8, 9, 10, 12; ул.Октябрьская, дома 10, 12, 14, 16, 18, 19, 21-а, 22, 23, 24, 25, 26-б, 27; ул.Строителей, дома 1, 2, 2-а, 3, 3-а, 3-г, 4, 5, 6, 7; ул.Фрунзе, д.1;</text:span></text:span></text:p>
            <text:p text:style-name="P17">«Оргтруд № 2»: ул.Молодёжная, дома 1, 3, 3-в, 6, 7, 8, 8-а, 9, 10, 11, 11-а, 12, 13, 14, 15, 16, 17, 18, 19, 20; ул.Октябрьская, дома 15, 17;</text:p>
            <text:p text:style-name="P17">«БМК-360»: мкр.Оргтруд, ул.Октябрьская, д.4;</text:p>
            <text:p text:style-name="P17">«Элеваторная»: ул.Элеваторная, дома 14, 14-а, 14-б, 16, 18, 20, <text:s text:c="3"/>20-а, 24;</text:p>
            <text:p text:style-name="P17">«Белоконской, 16»: ул.Белоконской, д.16;</text:p>
            <text:p text:style-name="P17">«мкр.РТС»: пос.РТС, дома <text:s/>1, 3, 4</text:p>
          </table:table-cell>
        </table:table-row>
        <table:table-row>
          <table:table-cell table:style-name="Таблица1.A4" office:value-type="date" office:date-value="2016-09-23">
            <text:p text:style-name="P5"><text:span text:style-name="Основной_20_шрифт_20_абзаца"><text:span text:style-name="T4">23.09.16</text:span></text:span></text:p>
          </table:table-cell>
          <table:table-cell table:style-name="Таблица1.A3" office:value-type="string">
            <text:p text:style-name="P17">Включаются потребители от котельных: «301 квартала», «мкр.Юрьевец», «ПМК-18», «мкр.Энергетик», «мкр.Энергетик, ул.Энергетиков, д.10-в», <text:s/>«Диктора Левитана, 49», «Диктора</text:p>
          </table:table-cell>
        </table:table-row>
        <table:table-row>
          <table:table-cell table:style-name="Таблица1.A7" office:value-type="string">
            <text:p text:style-name="P6">1</text:p>
          </table:table-cell>
          <table:table-cell table:style-name="Таблица1.A3" office:value-type="string">
            <text:p text:style-name="P19">2</text:p>
          </table:table-cell>
        </table:table-row>
        <table:table-row>
          <table:table-cell table:style-name="Таблица1.A7" office:value-type="string">
            <text:p text:style-name="P6"/>
            <text:p text:style-name="P5"><text:span text:style-name="Основной_20_шрифт_20_абзаца"><text:span text:style-name="T4">23.09.16</text:span></text:span></text:p>
          </table:table-cell>
          <table:table-cell table:style-name="Таблица1.A3" office:value-type="string">
            <text:p text:style-name="P17">Левитана, 55-а».</text:p>
            <text:p text:style-name="P17">Включаются потребители по адресам от котельных:</text:p>
            <text:p text:style-name="P17">«301 квартала»: ул.Василисина, дома 10, <text:s/>10-а, <text:s/>10-б, <text:s/>10-в, <text:s/>12, <text:s text:c="5"/>12-а, 12-б, 14, 14-а, 14-б, 16-а, 18-а, 18-в; ул.Завадского, дома 1, 3, 3-а, 5, 7, 9-а, 11-а, 13-а, 13-б; ул.Западная, д.59; ул.Крайнова, дома <text:soft-page-break/>3, 4, 5, 12, 14, 14-а, 16, 18; ул.Лакина, дома 4, 6, 8; проспект Ленина, дома 48, 59, 60, 61, 62, 62-а, 63, 64, 65, 65-а, 65-б, 66-а, 67, 67-а, 69, 69-а, 71, 71-а, 71-б; ул.Островского, дома 62, 62-а, 64, 66, 66-а; ул.Ново-Ямская, дома 73, 75-а, 79, 79-в; ул.Разина, д.30; ул.Солнечная, д.54; ул.Ставровская, дома 1, 2, 2-а, 3-б, 3, 4-а, 4-б, 5, 6, 6-а, 7, 8, 10, 13; ул.Чапаева, дома <text:s/>4, 6;</text:p>
            <text:p text:style-name="P15"><text:span text:style-name="Основной_20_шрифт_20_абзаца"><text:span text:style-name="T4">«мкр.Энергетик»: ул.Садовая, дома 13, 15, 17; ул.Северная, дома 1-я, 2, 4, 5, 7, 11, 11-а, 11-б, 13; ул.Советская, д.8; ул.Совхозная, дома 1, 1-а, 2-а, 3, 4, 5, 6, 7, 9; ул.Энергетиков, дома <text:s/>1, 1-а, 1-г, <text:s text:c="2"/>1-э, 2, 3, 3-а, 4, 4-а, 5-а, 6, 7, 9, 10, 12, 16, 16-а, 18, 23, 25, 25-б, 27, 27-а, 29, 29-а, 29-б, 33;</text:span></text:span></text:p>
            <text:p text:style-name="P17">«мкр.Юрьевец»: Институтский городок, дома 1, 2, 3, 4, 5, 6, 7, 8, 9, 9-а, 10, 11, 11-а, 12, 13, 14, 15, 16-а, 17, 18, 19, 20, 21, 24, 26, 28, 30, 32; ул.Михалькова, дома 1, 1-а, 1-б, 1-в, 2, 3, 3-б, 3-в, 4, 4-а, 5, 5-а, 6, 6-а, 8, 9, 10, 11, 12, 13, 15; ул.Ноябрьская, дома 1, 1-а, 1-ю, 1-я, 2, 2-а, 2-б, 3, 3-а, 4, 5, 5-а, 6, 7, 8, 8-а, 8-б, 9, 9-а, 11, 11-а; Школьный проезд, дома 1-а, 4, 4-а, 4-б, 5-а, 5-б, 8; ул.Рябиновая, д.12-а;</text:p>
            <text:p text:style-name="P20">«мкр.Юрьевец, модульная»: Строительный проезд, дома 3, 5, 7, 11, 11-а;</text:p>
            <text:p text:style-name="P17">«ПМК-18»: ул.Ноябрьская, дома 105, 107, 107-а, 109, 111, 113-а, 113, 115, 117, 119, 119-а, 119-б, 121, 123, 125;</text:p>
            <text:p text:style-name="P17">«Д.Левитана, 49»: ул.Диктора Левитана, д.49;</text:p>
            <text:p text:style-name="P17">«Д.Левитана, 55-а»: ул.Диктора Левитана, д.55-а</text:p>
          </table:table-cell>
        </table:table-row>
        <table:table-row>
          <table:table-cell table:style-name="Таблица1.A4" office:value-type="date" office:date-value="2016-09-24">
            <text:p text:style-name="P5"><text:span text:style-name="Основной_20_шрифт_20_абзаца"><text:span text:style-name="T4">24.09.16</text:span></text:span></text:p>
          </table:table-cell>
          <table:table-cell table:style-name="Таблица1.A3" office:value-type="string">
            <text:p text:style-name="P17">Включаются потребители от котельной «Юго-Западного района».</text:p>
            <text:p text:style-name="P15"><text:span text:style-name="Основной_20_шрифт_20_абзаца"><text:span text:style-name="T4">Включаются потребители по адресам: ул.Благонравова, дома 3, 7, 9; ул.Василисина, дома 8, 8-а, 8-б, 18-б, 20, 20-а, 22, 22-а, 22-б; ул.Верхняя Дуброва, дома 1, 2, 2-а, 3, 4, 5, 8, 8-а, 9, 10, 12, 13, 14, 15, 16, 17, 18, 18-а, 18-б, 19, 20, 20-а, 21, 22, 22-а, 22-б, 26-а, 26-ж; ул.Завадского, дома 7-а, 9, 9-б, 11, 11-б, 11-в, 13, 15, 15-а; проспект Ленина, дома 67-б, 67-в</text:span></text:span></text:p>
          </table:table-cell>
        </table:table-row>
        <table:table-row>
          <table:table-cell table:style-name="Таблица1.A16" table:number-columns-spanned="2" office:value-type="string">
            <text:p text:style-name="P6">Потребители, отапливаемые от ТЭЦ-2</text:p>
            <text:p text:style-name="P6">(Филиал «Владимирский» ПАО «Т Плюс»)</text:p>
          </table:table-cell>
          <table:covered-table-cell/>
        </table:table-row>
        <table:table-row>
          <table:table-cell table:style-name="Таблица1.A17" office:value-type="string">
            <text:p text:style-name="P11"><text:span text:style-name="Основной_20_шрифт_20_абзаца"><text:span text:style-name="T9">20.09.16</text:span></text:span></text:p>
          </table:table-cell>
          <table:table-cell table:style-name="Таблица1.B1" office:value-type="string">
            <text:p text:style-name="P14"><text:span text:style-name="Основной_20_шрифт_20_абзаца"><text:span text:style-name="T4">Увеличение расхода сетевой воды на 800 т/час. Расход воды на подпитку тепловой сети на Владимирской ТЭЦ-2 не должен</text:span></text:span></text:p>
            <text:p text:style-name="P14"><text:span text:style-name="Основной_20_шрифт_20_абзаца"><text:span text:style-name="T4">превышать 400 т/час.</text:span></text:span></text:p>
            <text:p text:style-name="P16">Включаются потребители от тк: т.29тв«СВ», т.113«СВ», тк.188п«СВ», тк.188л«СВ», тк.189прям«СВ», тк.189а«СВ», тк.191п«СВ», тк.191л«СВ», тк.192«СВ», тк.193п«СВ», тк.193л«СВ», тк.194«СВ», тк.195п«СВ», тк.197«СВ».</text:p>
            <text:p text:style-name="P16">Включаются потребители по адресам:</text:p>
            <text:p text:style-name="P10"><text:span text:style-name="Основной_20_шрифт_20_абзаца"><text:span text:style-name="T6">т.29тв«СВ»: ул.Большая Нижегородская, д.95;</text:span></text:span></text:p>
            <text:p text:style-name="P16">т.113«СВ»: ул.Большая Нижегородская, дома 97, 97-а, 99, 99-а, 101, 101-а, 103, 103-а, 105-а, 105-в, 105-г, 105-д, 107, 107-а, 109-а; ул.Погодина, дома 2-а, 2-б, 3;</text:p>
            <text:p text:style-name="P16"><text:soft-page-break/>тк.188п«СВ»: ул.Жуковского, дома 18, 20, 20а, 22; ул.Комиссарова, дома 2, 2-а, 4, 4-б, 6-а, 8; ул.Соколова-Соколёнка, дома 3, 3-а, 3-б, 5, 5-а, 5-б, 7, 7-а, 7-б, 9, 9-а, 11;</text:p>
            <text:p text:style-name="P16">тк.188л«СВ»: ул.Красносельская, д. 93; ул.Фурманова, д.16-г;</text:p>
            <text:p text:style-name="P16">тк.189п«СВ»: ул.Безыменского, дома 11, 13, 13-а, 13-б, 15, 17-а, 17-б, 17-в, 19, 21, 21-а, 21-б, 23; ул.Куйбышева, дома 36, 36-а, <text:s text:c="3"/>36-б, 40, 42, 42-а, 46, 46-а, 48, 48-а, 52, 52-а, 54, 54-а, 56, 58;</text:p>
            <text:p text:style-name="P14"><text:span text:style-name="Основной_20_шрифт_20_абзаца"><text:span text:style-name="T4">тк.191п«СВ», тк.191л«СВ»: ул.Безыменского, дома 2, 4, 4-а, 6, <text:s text:c="2"/>6-а, 6-б, 8, 8-а; ул.Комиссарова, дома 1, 1-а, 1-б, 1-г, 3-а, 3-б;</text:span></text:span></text:p>
            <text:p text:style-name="P14"><text:span text:style-name="Основной_20_шрифт_20_абзаца"><text:span text:style-name="T4"><text:s/>тк.192СВ»: ул.Комиссарова, д.10/13;</text:span></text:span></text:p>
            <text:p text:style-name="P14"><text:span text:style-name="Основной_20_шрифт_20_абзаца"><text:span text:style-name="T4">тк.193п«СВ»: ул.Комиссарова, дома 10-а, 12-а, 14; ул.Соколова-Соколёнка, дома 4, 4-а, 4-б, 6-а, 6-г, 8, 10;</text:span></text:span></text:p>
            <text:p text:style-name="P14"><text:span text:style-name="Основной_20_шрифт_20_абзаца"><text:span text:style-name="T4">тк.193л«СВ»: ул.Комиссарова, дома 7, 9; ул.Соколова-Соколёнка дома 16, 16-а, 18, 20, 22, 24, 24-б, 26, 26-а, 28, 31;</text:span></text:span></text:p>
            <text:p text:style-name="P14"><text:span text:style-name="Основной_20_шрифт_20_абзаца"><text:span text:style-name="T4">тк.194«СВ»: ул.Комиссарова, дома 18, 20, 22;</text:span></text:span></text:p>
            <text:p text:style-name="P21">тк.195п«СВ», тк.197«СВ»: ул.Комиссарова, дома 26, 28, Суздальский проспект, дома 11-а, 13, 13-а, 23-а, 25-а</text:p>
          </table:table-cell>
        </table:table-row>
        <table:table-row>
          <table:table-cell table:style-name="Таблица1.A4" office:value-type="date" office:date-value="2016-09-20">
            <text:p text:style-name="P11"><text:span text:style-name="Основной_20_шрифт_20_абзаца"><text:span text:style-name="T10">20.09.16</text:span></text:span></text:p>
          </table:table-cell>
          <table:table-cell table:style-name="Таблица1.A3" office:value-type="string">
            <text:p text:style-name="P17">Увеличение расхода сетевой воды на 1000 т/час. Расход воды на подпитку тепловой сети на Владимирской ТЭЦ-2 не должен превышать 400 т/час.</text:p>
            <text:p text:style-name="P17">Включаются <text:s/>потребители <text:s/>от <text:s/>тк: <text:s/>т.246, <text:s/>тк.248, <text:s/>тк.249а, <text:s/>т.249б</text:p>
            <text:p text:style-name="P16">(школа), тк.251, тк.252, тк.253п, тк.253л, тк.255п, тк.255л, тк.257, тк.258п, тк.258л.</text:p>
            <text:p text:style-name="P16">Включаются потребители по адресам:</text:p>
            <text:p text:style-name="P16">т.246: ул.1-я Пионерская, дома 20, 22-а; ул.Мира, д.61-а; ул.Почаевская, дома 2, 2-а, 2-б; ул.Северная, дома 1, 1-б;</text:p>
            <text:p text:style-name="P16">тк.248, тк.249а: ул.Лермонтова, дома 26-б, 26-в, 28-б, 28-в, 30-б, 30-в, 30-г; ул.Почаевская, д.1; ул.Северная, дома 2, 3, 5, 7;</text:p>
            <text:p text:style-name="P16">т.249б (школа), тк.251: ул.Грибоедова, дома 1, 2, 3, 6/88, 9; ул.Каманина, дома 4, 6, 8, 10/18; ул.Лермонтова, дома <text:s/>13, 15, <text:s text:c="2"/>15-а, 17/9, 19, 21, 21-б, 22; ул.Мира, дома 74, 76, 78/23, 80/24, 82, 86/11, 90, 92, 94, 96; ул.Труда, дома 1/5, 2/7, 3, 4, 4-а, 5, 7, 8, 8-а, 10/20, 11, 13, 14, 14-а, 14-б, 16, 16-а, 17, 18; ул.Усти-на-Лабе, дома 20, 20-а, 22; ул.Хирурга Орлова, дома 2, 4, 4-а, 6, 6-а, 8, 8-а, 10, 18;</text:p>
            <text:p text:style-name="P16">тк.252, тк.253п: ул.1-я Пионерская, д.68-а, ул.Северная, дома 15, 15-а, 18-а; ул.Усти-на-Лабе, дома 23, 25, 27, 27-а, 29/18, 31, 31-а, 33;</text:p>
            <text:p text:style-name="P16">тк.253л: ул. 1-я Пионерская, дома 55, 55-а, 57; ул.Мира, д.51, ул.Усти-на-Лабе, д.21/53;</text:p>
            <text:p text:style-name="P16">тк.255п: ул.1-я Пионерская, дома 68, 76, 76-а, 78; 2-й Почаевский проезд, д.4; ул.Крупской, дома 1/70, 2, 2-а, 4, 4-а, 6, 6-а, 7, 8, 9, 11/19; ул.Полины Осипенко, дома 16, 18, 20, 22, 24, 26, 30, 31, <text:s text:c="4"/>31-а, 32, 33, 33-а; ул.Почаевская, дома 20, 21, 21-а, 22, 22-а, 23, 24, 25, 26, 30; ул.Северная, дома 19, 21, 22, 24, 24-а, 25, 26, 26-а, <text:soft-page-break/>28, 28-а, 30, 32, 34, 34-а, 36, 36-а, 38/2; ул.Фейгина, дома 11/74, 13, <text:s/>13-а, 15, 17, 18/72, 19, 20, 21, 23/23, 23-а, 24, 26, 28, 35-а;</text:p>
            <text:p text:style-name="P14"><text:span text:style-name="Основной_20_шрифт_20_абзаца"><text:span text:style-name="T4">тк.255л: ул.1-я Пионерская, д.59; ул.Мира, дома 36, 36-а,</text:span></text:span><text:span text:style-name="Основной_20_шрифт_20_абзаца"><text:span text:style-name="T7"> 36-п,</text:span></text:span><text:span text:style-name="Основной_20_шрифт_20_абзаца"><text:span text:style-name="T4"> <text:s text:c="3"/>36-г, 38, 40, 42, 44/9, 46/12, 47, 49, 70, 72, 72-а; ул.Михайловская, дома 4, 6, 8, 10, 10-а, 12, 14, 16, 18, 20; ул.Полины Осипенко, дома 4, 6, 9, 10, 11, 12, 13, 15; ул.Суздальская, дома 7-а, 9, 11, 24; ул.Труда, дома 19, 20, 21, 22, 23, 24, 27, 27-а, 30/7, 32, 36, 38; ул.Усти-на-Лабе, дома 11, 13/19, 15, 17; ул.Фейгина, дома 1, 2/20, 4, 6/25, 8/26, 9, 10, 16;</text:span></text:span></text:p>
            <text:p text:style-name="P16">тк.257: ул.Мира, д.45, ул.Полины Осипенко, д.14/43;</text:p>
            <text:p text:style-name="P16">тк.258п: ул.1-я Пионерская, дома 80, 80-а, 82, 82-а, 86, 86-а, 88, <text:s text:c="2"/>88-а, 88-в, 90, 90-а; ул.Полины Осипенко, дома 23-а, 23-б, 25а, 27, 28; ул.Северная, дома 35/29, 37, 37-а, 39, 41, 43-а, 45-а, 47, 49, 51, 53, 53-а;</text:p>
            <text:p text:style-name="P16">тк.258л: ул.1-я Пионерская, дома 61, 61-а, 63, 65, 67; ул.Мира, дома 37, 37-а, 39, 41; ул.Полины Осипенко, д.17;</text:p>
          </table:table-cell>
        </table:table-row>
        <table:table-row>
          <table:table-cell table:style-name="Таблица1.A19" office:value-type="date" office:date-value="2016-09-21">
            <text:p text:style-name="P11"><text:span text:style-name="Основной_20_шрифт_20_абзаца"><text:span text:style-name="T9">21.09.16</text:span></text:span></text:p>
          </table:table-cell>
          <table:table-cell table:style-name="Таблица1.B1" office:value-type="string">
            <text:p text:style-name="P17">Увеличение расхода сетевой воды на 400 т/час. Расход воды на подпитку тепловой сети на Владимирской ТЭЦ-2 не должен превышать 400 т/час.</text:p>
            <text:p text:style-name="P17">Включаются потребители от тк: тк.281п, тк.281л, тк.285п, т.286а, тк.286, тк.285л.</text:p>
            <text:p text:style-name="P16">Включаются потребители по адресам:</text:p>
            <text:p text:style-name="P16">тк.281п: ул.1-я Пионерская, дома 28, 30, 32, 34, 36, 38, 40; ул.Лермонтова, дома 26, 26-а, 28, 28-а, 28-г, 30, 30-а; ул.Северная, дома <text:s/>9-а, 9-б;</text:p>
            <text:p text:style-name="P16">тк.281л: ул.1-я Пионерская дома 62, 64, 66; ул.Северная, <text:s/>дома 11, 13; ул.Лермонтова, дома 37, 39; ул.Усти-на-Лабе, д.28, Северный проезд, дома 2, 3, 4, 5, 5-а, 6;</text:p>
            <text:p text:style-name="P16">тк.285п: ул.Лермонтова, дома 34, 34-а, 36, 38, 38-а, 40, 42, 44, 44-а; ул.Почаевская, дома 10, 13, 16-а, 17-а; ул.Северная, дома 4, 4-а, 10/32;</text:p>
            <text:p text:style-name="P16">тк.285л: ул.Лермонтова, дома 41, 41-а, 43; ул.Северная, дома 12-а<text:span text:style-name="T12">;</text:span> ул.Усти-на-Лабе, дома 34, 34-а;</text:p>
            <text:p text:style-name="P16">тк.286: ул.Лермонтова, д.45;</text:p>
            <text:p text:style-name="P16"><text:span text:style-name="Основной_20_шрифт_20_абзаца">т.286а: ул.Почаевская, дома 3, 5, 7, 10-а, 18, 19, 20-а; <text:s text:c="15"/>ул.Усти-на-Лабе, д.36</text:span></text:p>
          </table:table-cell>
        </table:table-row>
        <table:table-row>
          <table:table-cell table:style-name="Таблица1.A7" office:value-type="string">
            <text:p text:style-name="P12"/>
            <text:p text:style-name="P11"><text:span text:style-name="Основной_20_шрифт_20_абзаца"><text:span text:style-name="T9">21.09.16</text:span></text:span></text:p>
          </table:table-cell>
          <table:table-cell table:style-name="Таблица1.A3" office:value-type="string">
            <text:p text:style-name="P15"><text:span text:style-name="Основной_20_шрифт_20_абзаца"><text:span text:style-name="T4">Увеличение расхода сетевой воды на 1400 т/час. Расход воды на подпитку тепловой сети на Владимирской ТЭЦ-2 не должен превышать 400 т/час.</text:span></text:span></text:p>
            <text:p text:style-name="P16">Включаются потребители от тк: <text:span text:style-name="Основной_20_шрифт_20_абзаца">тк.191, тк.194, т.219, т.238, т.258, </text:span><text:span text:style-name="Основной_20_шрифт_20_абзаца">т.289а, тк.294, т.23, т.120, т.289-2, тк.54п, тк.54л, тк.58, тк.67, тк.74, тк.94, тк.112, ЦТП 217кв., ЦТП Пичугина 10, </text:span>тк.1«ВГ», тк.638п, тк.640л, тк.646п, тк.646л1, тк.646л, т.648п, т.648л, тк.649, тк.668, тк.670, тк.684, тк.686п, тк.686л, тк.687, тк.690п, тк.690л, тк.693п1, тк.693л.</text:p>
            <text:p text:style-name="P16"><text:soft-page-break/>Включаются потребители по адресам:</text:p>
            <text:p text:style-name="P15"><text:span text:style-name="Основной_20_шрифт_20_абзаца"><text:span text:style-name="T4">тк.191: ул.Б.Московская, дома 88, 90-а, 92-а, 100, 102, 106; ул.Большая Нижегородская, дома 32, 34, 34-б, 36, 50;</text:span></text:span></text:p>
            <text:p text:style-name="P15"><text:span text:style-name="Основной_20_шрифт_20_абзаца"><text:span text:style-name="T4">ул.Вокзальная, дома 2, 3, 5, 12, 12-б, 14, 14-а, 16, 20, 24-а, 30, 32,</text:span></text:span></text:p>
            <text:p text:style-name="P14"><text:span text:style-name="Основной_20_шрифт_20_абзаца"><text:span text:style-name="T4">47, 65, 65-а, 67, 69, 71; Вокзальный спуск, дома 1, 3-а; ул.Железнодорожная, <text:s text:c="3"/>д.19; <text:s text:c="3"/>ул.Карла <text:s/>Маркса, <text:s text:c="2"/>дома <text:s text:c="2"/>10, <text:s/>16; Коммунальный спуск, д.1; Лыбедский проезд, дома 1, 4; ул.Рабочая, дома 4, 4-а, 13, 18; Рабочий спуск, д.3/29;</text:span></text:span></text:p>
            <text:p text:style-name="P14"><text:span text:style-name="Основной_20_шрифт_20_абзаца"><text:span text:style-name="T4">тк.194: ул.Большая Нижегородская, д.63-а; ул.Усти-на-Лабе, дома 2, 2-а, 4, 4-а, 6;</text:span></text:span></text:p>
            <text:p text:style-name="P14"><text:span text:style-name="Основной_20_шрифт_20_абзаца"><text:span text:style-name="T4">т.219: ул.Большая Нижегородская, дома 63, 63-б, 63-в, 63-е, 63-з, 63-и, 63-к, 63-у, 63-х, 63-ч, 65, 65-а, 65-б, 65-в, 65-ж, 65-л, 67, <text:s text:c="2"/>67-а, 67-б, 67-в, 67-г; ул.Луначарского, дома 37-а, 39, 41, 43; ул.Усти-на-Лабе, дома 1, 8, 8-а, 14, 16; ул.Варварка д.18; ул.Каманина, д.5; ул.Лермонтова, д.11-а;</text:span></text:span></text:p>
            <text:p text:style-name="P14"><text:span text:style-name="Основной_20_шрифт_20_абзаца"><text:span text:style-name="T4">т.238: Варваринский проезд, д.13; ул.Луначарского, дома <text:s/>29-а, 31, 31-а, 33, 35, 37; ул.Михайловская, дома 22, 24, 26, 28, 28-а, 30, 32, 34, 36, 47, 49, 51, 53, 55, 57, 59, 59-а, 61, 63; ул.Полины Осипенко, дома <text:s/>1, 1-а, 2, 3, 3-а, 5; ул.Суздальская, дома 8-б, 8-в, 8-г, 14; ул.Усти-на-Лабе, дома 5, <text:s/>5-а, 5-б, 5-в, 5-г, 5-д, 7, 7-а, 7-б; ул.Каманина, дома 21, 23-а, 25, 25-а, 27, 29/16;</text:span></text:span></text:p>
            <text:p text:style-name="P14"><text:span text:style-name="Основной_20_шрифт_20_абзаца"><text:span text:style-name="T4">т.258: ул.Герцена д.35, ул.Большая Нижегородская, дома 1-а, 5, 11, 19, 33-а; Спортивный переулок, дома 1, 2, 4-а;</text:span></text:span></text:p>
            <text:p text:style-name="P14"><text:span text:style-name="Основной_20_шрифт_20_абзаца"><text:span text:style-name="T4">т.289-а: ул.Батурина, дома 1, 1-а; ул.Большая Московская, дома 29, 31, 33/35, 35, 35-а, 37, 39, 41, 43, 43-а,</text:span></text:span><text:span text:style-name="Основной_20_шрифт_20_абзаца"><text:span text:style-name="T8"> </text:span></text:span><text:span text:style-name="Основной_20_шрифт_20_абзаца"><text:span text:style-name="T4">45, 49, 49-а, 51, 53, 55, 57, 57-а, 59, 63, 65/67, 69, 75, 75-а, 75-б; ул. Воровского, дома 6, 8-а, 14, 16; ул.Гагарина, дома <text:s/>2-а, 4, 4-а, 6, 7, 8, 10, 12; Воронцовский переулок, дома 2, 4; ул.Герцена д.4; Ерофеевский спуск д.3; ул.Комсомольская, дома 1, 3, 12; ул.Кремлёвская, дома 4, 4-а, 5-а, 10, 12; ул.Луначарского д.12-б; ул.Музейная, дома 1, 2, 3, 3-а, 4, 4-а, 7; ул.Осьмова, дома 2, 2/6, 4; ул.Подбельского, дома 2, 6, 12, 14, 16, 17, 19; Почтовый переулок д.4; ул.Столетовых д.9; ул.Чехова, дома 2, 4;</text:span></text:span></text:p>
            <text:p text:style-name="P14"><text:span text:style-name="Основной_20_шрифт_20_абзаца"><text:span text:style-name="T4">тк.294: ул.Луначарского, дома 19, 28;</text:span></text:span></text:p>
            <text:p text:style-name="P14"><text:span text:style-name="Основной_20_шрифт_20_абзаца"><text:span text:style-name="T4">т.23: Большая Нижегородская, дома 98, 98-а;</text:span></text:span></text:p>
            <text:p text:style-name="P14"><text:span text:style-name="Основной_20_шрифт_20_абзаца"><text:span text:style-name="T4">т.120: ул.Большая Нижегородская, дома 71, 71-в, 73, 73-а, 75;</text:span></text:span></text:p>
            <text:p text:style-name="P14"><text:span text:style-name="Основной_20_шрифт_20_абзаца"><text:span text:style-name="T4">т.289-2: ул.Луначарского д.28-а;</text:span></text:span></text:p>
            <text:p text:style-name="P14"><text:span text:style-name="Основной_20_шрифт_20_абзаца"><text:span text:style-name="T4">тк.54п: ул.Батурина, дома 10, 10-в, 14; ул.Луначарского: 13-а, 15; ул.Михайловская д.8-а; ул.Сакко и Ванцетти, дома 41-а, 60/62, 62, 64, 64-а, 66;</text:span></text:span></text:p>
            <text:p text:style-name="P14"><text:span text:style-name="Основной_20_шрифт_20_абзаца"><text:span text:style-name="T4">тк.54л: ул.Луначарского, дома 18, 22-а, 24, 26, 26-а;</text:span></text:span></text:p>
            <text:p text:style-name="P14"><text:span text:style-name="Основной_20_шрифт_20_абзаца"><text:span text:style-name="T4">тк.58: ул.Горького, д.2а; ул.Луначарского, дома 1/2, 1-а;</text:span></text:span></text:p>
            <text:p text:style-name="P14"><text:span text:style-name="Основной_20_шрифт_20_абзаца"><text:span text:style-name="T4">тк.67: ул.Горького , д.5;</text:span></text:span></text:p>
            <text:p text:style-name="P14"><text:span text:style-name="Основной_20_шрифт_20_абзаца"><text:span text:style-name="T4">тк.74: ул.Никольская, д.6; ул.Ильича, дома 7-б, 9, 11, 13; ул.Княгининская, дома 2, 4, 6-а, 7, 7-в; Княгинин Монастырь, дома 17, 21, 22, 28, 29;</text:span></text:span></text:p>
            <text:p text:style-name="P14"><text:soft-page-break/><text:span text:style-name="Основной_20_шрифт_20_абзаца"><text:span text:style-name="T4">тк.94: ул.Стрелецкая, д.36-а;</text:span></text:span></text:p>
            <text:p text:style-name="P14"><text:span text:style-name="Основной_20_шрифт_20_абзаца"><text:span text:style-name="T4">тк.112: ул.9-го Января, д.5-а, ул.Дворянская, д.16, ул.Диктора Левитана, дома 1, 3, 3-б, 3-в, 4-а, 5, 5-а, 26, 27-а, 29, 31, 33, 35;</text:span></text:span></text:p>
            <text:p text:style-name="P9"><text:span text:style-name="Основной_20_шрифт_20_абзаца"><text:span text:style-name="T4">ул.Доватора, дома 2, 3, 3-а; ул.Красноармейская, дома 22, 24, <text:s text:c="4"/>24-а, 26, 28, 30, 30-а, 32, 34, 34-г, 36; проспект Ленина, дома 1, 2, 8-а, 9, 11, 13, 15, 17, 19, 21, 21-а; ул.Лесная, дома 2, 9/9; Октябрьский в/городок, дома 7, 7-а, 21, 22, 23, 24, 25, 35, 120, 121, 122, 123, 129; ул.Офицерская, дома 3, 5/26, 8, 10, 11, 12, 20, 33, 33-а; ул.Пичугина, дома 1/2, 3, 12, 12-а, 14; ул.Разина, дома 1, 2, 2-а, 3, 4, 5, 7, 7-а, 7-б, 11, 12, 12-а; ул.Садовая, дома 15, 17; ул.Студённая гора, дома 5-в, 5-б, 7, 34, 34-а, 36, 44-а; ул.Сущёвская, дома 1, 2, <text:s text:c="3"/>2-а, 3, 4, 5, 5-а, 7, 7-а, 13-а;</text:span></text:span></text:p>
            <text:p text:style-name="P14"><text:span text:style-name="Основной_20_шрифт_20_абзаца"><text:span text:style-name="T4">ЦТП Пичугина 10: проспект Ленина, дома 8, 10, 12, 12-а, 14, 16; ул.Пичугина, дома 7, 8, 9, 10, 11;</text:span></text:span></text:p>
            <text:p text:style-name="P14"><text:span text:style-name="Основной_20_шрифт_20_абзаца"><text:span text:style-name="T4">ЦТП 217кв: ул.Диктора Левитана, дома 1-а, 2; ул.Разина д.14; проспект Ленина, дома 23, 25, 25-а, 27, 27-а, 27-б, 29;</text:span></text:span></text:p>
            <text:p text:style-name="P14"><text:span text:style-name="Основной_20_шрифт_20_абзаца"><text:span text:style-name="T4">тк.1«ВГ»: ул. Стрелецкая, дома 42, 42-а;</text:span></text:span></text:p>
            <text:p text:style-name="P15"><text:span text:style-name="Основной_20_шрифт_20_абзаца"><text:span text:style-name="T6">тк.638п: ул.Краснознамённая, дома 1, 1-а; ул.Связи, дома 1, 3; 75; Электроприборовский пр-д, дома 2;</text:span></text:span></text:p>
            <text:p text:style-name="P14"><text:span text:style-name="Основной_20_шрифт_20_абзаца"><text:span text:style-name="T4">тк.640л: ул.Батурина, дома 21, 21-а; ул.Березина, дома 1, 2, 2-а, 3, 3-а, 4, 5; ул. Горького, дома 32, 34, 36, 38, 38-а, 40, 42, 44; ул.Зелёная, дома 1-а, 2, 3, 4, 6, 25; ул.Кирова, дома 12, 13, 14, <text:s text:c="3"/>14-а, 14-б, 16, 16-а, 18-а, 20, 21, 22; ул.Краснознамённая, дома 4, 6; ул.Мира, дома 23, 25, 26, 27, 28, 29, 30, 30-а, 31, 32, 32-б, 34-а; ул.Сакко и Ванцетти, дома <text:s/>35, 39, 42; ул.Связи, д.2-б;</text:span></text:span></text:p>
            <text:p text:style-name="P14"><text:span text:style-name="Основной_20_шрифт_20_абзаца"><text:span text:style-name="T4">тк.646п: ул.Строителей, дома 10-а, 8-а;</text:span></text:span></text:p>
            <text:p text:style-name="P14"><text:span text:style-name="Основной_20_шрифт_20_абзаца"><text:span text:style-name="T4">тк.646л1: ул.Горького, дома 61, 65, 67, 69, 71, 73, 73-а, 75; ул.Строителей, дома 2, 4, 6-а, 8, 10, 12;</text:span></text:span></text:p>
            <text:p text:style-name="P14"><text:span text:style-name="Основной_20_шрифт_20_абзаца"><text:span text:style-name="T4">тк.646л2: ул.Горького, дома 55, 55-а, 57, 59-а; ул.Кирова, дома 5, 7, 8, 9, 10, 11; ул.Мира, дома 19, 21; ул.Строителей д.3;</text:span></text:span></text:p>
            <text:p text:style-name="P14"><text:span text:style-name="Основной_20_шрифт_20_абзаца"><text:span text:style-name="T4">т.648п: Октябрьский проспект, д.42-а;</text:span></text:span></text:p>
            <text:p text:style-name="P14"><text:span text:style-name="Основной_20_шрифт_20_абзаца"><text:span text:style-name="T4">т.648л: Октябрьский проспект, дома 40, 40-а;</text:span></text:span></text:p>
            <text:p text:style-name="P14"><text:span text:style-name="Основной_20_шрифт_20_абзаца"><text:span text:style-name="T4">тк.649: <text:s/>1-й <text:s/>Кирпичный проезд, <text:s/>д.1, <text:s/>ул.Горького, дома <text:s/>77, 77-а, <text:s text:c="4"/></text:span></text:span></text:p>
            <text:p text:style-name="P14"><text:span text:style-name="Основной_20_шрифт_20_абзаца"><text:span text:style-name="T4">77-б, 79, 79-а; Октябрьский проспект, дома 25, 27, 41, 41-б, 42, 43, 43-а, 44, 45, 45-а, 45-б, 46, 47, 47-а, 47-б; ул.Студенческая, дома 1, 1-а, 2, 2-а, 3/12, 4, 4-а, 5, 5-а, 6, 8, 10, 10-а, 10-б, 12, 12-а, 14, 16, 18, 18-а, 18-б; ул.Токарева, дома 1, 1-г, 2, 3, 4, 5, 6, 8, 10;</text:span></text:span></text:p>
            <text:p text:style-name="P14"><text:span text:style-name="Основной_20_шрифт_20_абзаца"><text:span text:style-name="T4">тк.668: Октябрьский проспект, д.21;</text:span></text:span></text:p>
            <text:p text:style-name="P14"><text:span text:style-name="Основной_20_шрифт_20_абзаца"><text:span text:style-name="T4">тк.670: ул.Гороховая, <text:s/>дома 15, 20; ул.Горького д.27; ул.Кирова дома 1, 1-а, 3, 8-а; ул.Мира, дома 17, 17-а, 22, 22-а; <text:s text:c="16"/>ул.Сакко и Ванцетти, дома 23, 23-б;</text:span></text:span></text:p>
            <text:p text:style-name="P14"><text:span text:style-name="Основной_20_шрифт_20_абзаца"><text:span text:style-name="T6">тк.684: Костерин переулок, д.13; ул.Никитская, дома 23, 25; Октябрьский пр-т, дома 16, 16-а;</text:span></text:span></text:p>
            <text:p text:style-name="P14"><text:span text:style-name="Основной_20_шрифт_20_абзаца"><text:span text:style-name="T4">тк.686п: ул.Большие Ременники, дома 13, 17-а, 18; Октябрьский проспект, дома 7, 9, 11, 11-а; ул.Семашко, дома 13, 16, 20; ул.Стрелецкая, дома 1, 1-а, 3, 7-а, 27-а, 27-б, 29-в;</text:span></text:span></text:p>
            <text:p text:style-name="P14"><text:soft-page-break/><text:span text:style-name="Основной_20_шрифт_20_абзаца"><text:span text:style-name="T4">тк.686л: Малые Ременники, дома 11, 11-а; Октябрьский проспект, <text:s text:c="2"/>д.14;</text:span></text:span></text:p>
            <text:p text:style-name="P14"><text:span text:style-name="Основной_20_шрифт_20_абзаца"><text:span text:style-name="T4">тк.687: ул.Дзержинского, дома 3, 5; Октябрьский проспект, д.12;</text:span></text:span></text:p>
            <text:p text:style-name="P14"><text:span text:style-name="Основной_20_шрифт_20_абзаца"><text:span text:style-name="T4">тк.690п: ул.Большие Ременники, д.2-а; ул.Дворянская, дома 11, 5/1; ул.Дзержинского, дома 6, 6-а; Октябрьский проспект, дома 3, 3-а;</text:span></text:span></text:p>
            <text:p text:style-name="P14"><text:span text:style-name="Основной_20_шрифт_20_абзаца"><text:span text:style-name="T4">тк.690л: Большая Московская, дома 1, 3, 9, 13, 15, 17, ул.Дворянская, д.1; ул.Никитская, дома 1, 3, 4-а, 5; Октябрьский проспект, дома 4, 6, 6-б;</text:span></text:span></text:p>
            <text:p text:style-name="P14"><text:span text:style-name="Основной_20_шрифт_20_абзаца"><text:span text:style-name="T4">тк.693п1: ул.Гоголя, д.2; ул.Дворянская, дома 10, 10-а;</text:span></text:span></text:p>
            <text:p text:style-name="P15"><text:span text:style-name="Основной_20_шрифт_20_абзаца"><text:span text:style-name="T5">тк.693л: Большая Московская, дома 4, 4/6, 22-а, 24, 26, 28, 30, 38, 40, 42, 42-а, 42-г, 44; ул.Георгиевская, дома 1, 2-б, 2-д, 3, 3-г, 7, 9; ул.Гоголя, д.9; ул.Дворянская, д.2; ул.Козлов вал, дома 1, 5; ул.Летне-Перевозинская, дома 1-а, 5, 7, 10; ул.Октябрьская, д.2, ул.Спасская, дома 4, 5, 5-а, 5-б, 6</text:span></text:span></text:p>
          </table:table-cell>
        </table:table-row>
        <table:table-row>
          <table:table-cell table:style-name="Таблица1.A4" office:value-type="date" office:date-value="2016-09-22">
            <text:p text:style-name="P11"><text:span text:style-name="Основной_20_шрифт_20_абзаца"><text:span text:style-name="T9">22.09.16</text:span></text:span></text:p>
          </table:table-cell>
          <table:table-cell table:style-name="Таблица1.A3" office:value-type="string">
            <text:p text:style-name="P15"><text:span text:style-name="Основной_20_шрифт_20_абзаца"><text:span text:style-name="T4">Увеличение расхода сетевой воды на 1000 т/час. Расход воды на подпитку тепловой сети на Владимирской ТЭЦ-2 не должен </text:span></text:span><text:span text:style-name="T3">ревышать 400 т/час.</text:span></text:p>
            <text:p text:style-name="P17">Включаются потребители от тк: т.80«В», т.92«В», т.122«В», т.126«В», тк.30«В», т.56«В», т.66«В», т.33«В», т.37«В», т.40А«В», т.41«В», тк.43«В», тк.44«В», т.48«В», тк.55л«В», тк.55п«В», тк.59«В», тк.61«В», тк.63«В», тк.1А«В», тк.3А«В», тк.6А«В».</text:p>
            <text:p text:style-name="P16">Включаются потребители по адресам:</text:p>
            <text:p text:style-name="P16">т.56«В»: ул.194 км, д.5; ул.Большая Нижегородская, дома 90, <text:s text:c="3"/>90-а, 100;</text:p>
            <text:p text:style-name="P16">т.66«В»: ул.Большая Нижегородская, д.104;</text:p>
            <text:p text:style-name="P16">т.92«В»: ул.Добросельская, дома 2-в, 4, 6;</text:p>
            <text:p text:style-name="P16">тк.30«В»: ул.Большая Нижегородская, дома 117, 119, 121; ул.Восточная, д.20-а; Добросельский проезд, дома 2, 4; ул.Жуковского, дома 2, 8, 8-а, 8-б, 8-д, 14; Красносельский проезд д.15; ул.Суворова, д.11; ул.Юбилейная, дома 2, 4, 6, 8, 10, 12;</text:p>
            <text:p text:style-name="P16">т.33«В»: ул.Добросельская, дома 161, 161-а, 161-б, 163; ул.Суворова, дома 1, 1-а, 3, 3-а, 5, 7, 9, 9-а;</text:p>
            <text:p text:style-name="P16">т.37«В»: ул.Добросельская, дома 165, 165-а, 165-б, 167, 167-а, <text:s/>167-б, 167-г; ул.Суворова, дома 2, 2-а, 4, 4-а, 6;</text:p>
            <text:p text:style-name="P16">т.41«В»: ул.Добросельская, дома 169, 171, 173;</text:p>
            <text:p text:style-name="P16">тк.43«В»: ул.Восточная, дома 80, 80-а, 80-б; ул.Суворова, дома <text:s text:c="2"/>6-а, 8, Суздальский проспект, дома 3, 5, 7; ул.Юбилейная, дома 14, <text:s/>16-а, 16-б, 18, 18-а, 20, 22, 24, 26, 28, 28-а, 30, 32, 34;</text:p>
            <text:p text:style-name="P16">тк.44«В»: ул.Добросельская, дома 34, 38-а, 175, 177, 177-а, 179-а; Константино-Еленинский проезд, д.1, Суздальский проспект, дома 2, 4;</text:p>
            <text:p text:style-name="P16">т.48«В»: ул.Соколова-Соколёнка, дома 6б, 6-в, Суздальский проспект, дома 9, 9-а, 9-б, 9-г, 11, 11-д; ул.Юбилейная, дома 3, <text:s text:c="3"/>3-а, 5, 5-а, 7, 7-а, 9, 11, 11-а, 15;</text:p>
            <text:p text:style-name="P16"><text:soft-page-break/>тк.55л«В»: ул.Комиссарова, дома 11, 13, 15, 17; ул.Соколова-Соколёнка, дома 18-а, 24-а, 30; Суздальский проспект, дома 15, <text:s/>15-а, 17, 17-а, 17-б, 21, 21-а, 21-б, 25, 27, 27-а, 29, 31, 35;</text:p>
            <text:p text:style-name="P16">тк.55п«В»: ул.Комиссарова, дома 19 - 37-а; ул.Растопчина, дома 49-б, 53, 53-а, 53-б, <text:s/>53-д, 55, 55-а, 57, 57-а, 59, 61, 61-а, 61-б; Суздальский проспект, дома 14, 16, 18, 20, 22, 24, 26, 26-а;</text:p>
            <text:p text:style-name="P16">тк.59«В»: Суздальский проспект д.6, ул.Юбилейная, дома 36, 38, 38-а, 40;</text:p>
            <text:p text:style-name="P16">тк.61«В»: ул.Добросельская, дома 183, 185, 185-а, 189, 189-а, 191, 191-б; ул.Егорова, дома 6, 8; ул.Юбилейная, дома 42, 44, 46, 46-а, 48, 50;</text:p>
            <text:p text:style-name="P16">тк.63«В»: ул.Добросельская, дома 191, 191-а; ул.Егорова, дома 1, 3, 3-а, 5; ул.Юбилейная, дома 52, 54, 56, 58;</text:p>
            <text:p text:style-name="P16">тк.1А«В»: ул.Добросельская, дома 193, 193-а, 193-б, 193-г, 195, 195-а, 195-б, 195-в, 197, 197-а, 199-а, 201, 201-б; ул.Егорова, дома 2, 4; <text:s text:c="3"/></text:p>
          </table:table-cell>
        </table:table-row>
        <table:table-row>
          <table:table-cell table:style-name="Таблица1.A7" office:value-type="string">
            <text:p text:style-name="P12"/>
            <text:p text:style-name="P11"><text:span text:style-name="Основной_20_шрифт_20_абзаца"><text:span text:style-name="T9">23.09.16</text:span></text:span></text:p>
          </table:table-cell>
          <table:table-cell table:style-name="Таблица1.A3" office:value-type="string">
            <text:p text:style-name="P15"><text:span text:style-name="Основной_20_шрифт_20_абзаца"><text:span text:style-name="T4">Увеличение расхода сетевой воды на 800 т/час. Расход воды на подпитку тепловой сети на Владимирской ТЭЦ-2 не должен превышать 400 т/час.</text:span></text:span></text:p>
            <text:p text:style-name="P17">Включаются потребители от тк: т.370, т.387, т.420, тк.507, тк.512, тк.800, тк.518п, тк.518л, тк.520, тк.524п, тк.521, тк.524л, тк.526.</text:p>
            <text:p text:style-name="P16">Включаются потребители по адресам:</text:p>
            <text:p text:style-name="P16">т.370: ул.Кирова, дома 15, 17, 19; ул.Краснознаменная, дома 5, <text:s text:c="3"/>6-а, 8, 8-а, 10; ул.Модорова, дома 3, 4, 4-а, 5, 6, 8; ул.Березина, <text:s/>д.2-а; ул.Северная, дома 63, 63-в, 65;</text:p>
            <text:p text:style-name="P16">т.387: ул.Матросова, дома 28-а, 28-б, 30; ул.Ватутина, д.15; ул.Юрьевская, д. 3/32;</text:p>
            <text:p text:style-name="P16">т.420: 1-й Коллективный проезд, дома 1, 2, 3, 4, 5, 5-а, 6, 6-а, 7; ул.Асаткина, дома 32, 34, 36; ул.Горького, дома 48, 50, 50-а, 52, <text:s text:c="2"/>52-а, 54, 56, 56-а, 56-б, 58, 58-а, 60, 60-а, 62; ул.Северная, дома 79, 81, 83; Электроприборовский проезд, дома 2-а, 3, 3-а, 5, 7, 7-а, 9/77;</text:p>
            <text:p text:style-name="P16">тк.507: 2-й Коллективный проезд, дома 1, 2, 3, 3-а, 4, 4-а, 5, 6, 6-а; ул.Асаткина, дома 9, 10, 11, 12, 13, 14, 15, 16, 17, 18, 19, 20, 21, 22, 23, 24, 25, 26, 27, 28, 29, 30, 31; ул.Горького, дома 64/8, 66, 68, 70; ул.Никитина, дома 1/52, 2, 2-а, 3, 4, 5, 6; ул.Тракторная, дома 48, 50, 52-а, 54, 56, 58, 60; ул.850-летия, д.1;</text:p>
            <text:p text:style-name="P16">тк.512: ул.850-летия, д.2; ул.Асаткина, дома 1, 1-а, 2, 3/8, 5, 7; ул.Гастелло, д.4; ул.Молодёжная, дома 3, 5, 10; ул.Тракторная, дома 33, 38, 40;</text:p>
            <text:p text:style-name="P16">тк.800: ул.Гастелло, дома 1, 3, 7, 7-а, 15, 17; ул.Горького, дома 84, 86, 84, 96, 98, 99, 100, 101, 102, 103, 104, 105, 106, 107-а, 113, <text:s text:c="3"/>113-а, 113-б, 115, 125, 129, 131; ул.Народная, дома 1-а, 8, 16; ул.Тракторная, дома 1, 1-а, 1-б, 1-в, 1-г, 1-д, 3, 3-а, 3-б, 4, 5, 5-а, 6, 7, 7-а, 8, 9, 9-а, 9-б, 9-в; проспект Строителей, дома 1, 1-б, 2;</text:p>
            <text:p text:style-name="P16"><text:soft-page-break/>тк.518п: ул.Асаткина, дома 2-а, 2-б; ул.Гастелло, д.2; ул.Горького, дома 78, 80, 82; ул.Молодёжная, д.1;</text:p>
            <text:p text:style-name="P17">тк.518л: ул.850-летия, дома 3, 4, 4-а, 4-б, 5, 6, 7; ул.Асаткина, дома 4/6, 6, 8; ул.Горького, дома 72, 74, 76; ул.Молодёжная, дома <text:s/>2, 4; ул.Никитина, д.2-а;</text:p>
            <text:p text:style-name="P17">тк.520: ул.Горького, дома 81, 83, 85, 85-а, 85-б; ул.Студенческая, дома 6-г, 6-д;</text:p>
            <text:p text:style-name="P17">тк.521: ул.Горького, дома 89, 91;</text:p>
            <text:p text:style-name="P16">тк.524п: ул.Белоконской, д.4; ул.Горького, дома 93, 95-а, 97;</text:p>
            <text:p text:style-name="P16">тк.524л: ул.Белоконской, дома 3а, 5; ул.Горького, дома 87, 87-а, <text:s text:c="2"/>87-б;</text:p>
            <text:p text:style-name="P17"><text:span text:style-name="Основной_20_шрифт_20_абзаца"><text:span text:style-name="T11">тк.526: ул.Белоконской, дома 6, 6-а, 8, 8-а, 10, 12, 13, 13-а, 13-б, 14, 15, 15-а, 15-б, 15-в, 17, 17-а, 17-б, 18, 19, 19-а, 21, 21-а, 23, 25; ул.Лакина, дома 1, 3; ул.Луговая, д.20, проспект Строителей, дома 2-а, 2-б;</text:span></text:span></text:p>
          </table:table-cell>
        </table:table-row>
        <table:table-row>
          <table:table-cell table:style-name="Таблица1.A17" office:value-type="string">
            <text:p text:style-name="P13"/>
            <text:p text:style-name="P11"><text:span text:style-name="Основной_20_шрифт_20_абзаца"><text:span text:style-name="T9">24.09.16</text:span></text:span></text:p>
            <text:p text:style-name="P12"/>
            <text:p text:style-name="P11"><text:span text:style-name="Основной_20_шрифт_20_абзаца"><text:span text:style-name="T9"/></text:span></text:p>
          </table:table-cell>
          <table:table-cell table:style-name="Таблица1.B1" office:value-type="string">
            <text:p text:style-name="P15"><text:span text:style-name="Основной_20_шрифт_20_абзаца"><text:span text:style-name="T4">Увеличение расхода сетевой воды на 1300 т/час. Расход воды на подпитку тепловой сети на Владимирской ТЭЦ-2 не должен превышать 400 т/час.</text:span></text:span></text:p>
            <text:p text:style-name="P14"><text:span text:style-name="Основной_20_шрифт_20_абзаца"><text:span text:style-name="T4">Включаются потребители от тк: <text:s/>тк.113, тк.116, тк.118л, тк.124л, ЦТП 223кв., т.125а, т.127п, т.127л, тк.3юз, тк.5юз, тк.7юз, тк.8юз-п, тк.8юз-л, тк.11юз тк.12юз, тк.14юз, тк.16юз, тк.17юз, тк.25юз, тк.26юз, тк.27юз-п, тк.27юз-л, тк.28юз, тк.528, тк.527, тк.533п, тк.533л, тк.535,тк.548, тк.554п, тк.554л, тк.556, тк.558, тк.560, тк.562п, ЦТП 339кв, тк.562л, тк.566, тк.568, к.569л, тк.569п; т.3«ВГ», тк.5«ВГ», тк.7«ВГ», тк.8«ВГ», тк.8А«ВГ», т.10«ВГ», т.11-I«ВГ», т.11-II«ВГ», тк.12«ВГ», тк.14«ВГ».</text:span></text:span></text:p>
            <text:p text:style-name="P16">Включаются потребители по адресам:</text:p>
            <text:p text:style-name="P14"><text:span text:style-name="Основной_20_шрифт_20_абзаца"><text:span text:style-name="T4">тк.113: ул.9-го Января, дома 1, 3, 4-а, 7; ул.Казарменная, дома 5, <text:s text:c="3"/>5-а; ул.МОПРа, дома 12, 12-а, 13, 14-а, 15;</text:span></text:span></text:p>
            <text:p text:style-name="P14"><text:span text:style-name="Основной_20_шрифт_20_абзаца"><text:span text:style-name="T4">тк.116: ул.9-го Января, дома 1-а, 2; ул.Ломоносова, д.1; ул.Пичугина дома 11-а, 11-б, 13;</text:span></text:span></text:p>
            <text:p text:style-name="P14"><text:span text:style-name="Основной_20_шрифт_20_абзаца"><text:span text:style-name="T4">тк.118л: ул.Казарменная, дома 7, 9;</text:span></text:span></text:p>
            <text:p text:style-name="P14"><text:span text:style-name="Основной_20_шрифт_20_абзаца"><text:span text:style-name="T4">тк.124л: ул.Ново-Ямская, дома 2, 2-а, 4; Ново-Ямской переулок, дома 4-б, 6-а;</text:span></text:span></text:p>
            <text:p text:style-name="P14"><text:span text:style-name="Основной_20_шрифт_20_абзаца"><text:span text:style-name="T4">ЦТП 223кв: проспект Ленина, дома 20, 20-а, 22, 24, 26, 28; Ново-Ямской переулок, дома 1-а, 2, 4, 6;</text:span></text:span></text:p>
            <text:p text:style-name="P14"><text:span text:style-name="Основной_20_шрифт_20_абзаца"><text:span text:style-name="T4">т.125а: ул.Ново-Ямская, дома 6, 8;</text:span></text:span></text:p>
            <text:p text:style-name="P14"><text:span text:style-name="Основной_20_шрифт_20_абзаца"><text:span text:style-name="T4">т.127п: ул.Глинки, д.2; ул.Ново-Ямская, дома <text:s/>8, 10, 12;</text:span></text:span></text:p>
            <text:p text:style-name="P14"><text:span text:style-name="Основной_20_шрифт_20_абзаца"><text:span text:style-name="T4">т.127л: ул.Глинки, д.5/1; проспект.Ленина, д.30; ул.Мусоргского, д.1, 1-а, 3, 8; ул.Чайковского, дома 1-а, 2, 4/12;</text:span></text:span></text:p>
            <text:p text:style-name="P14"><text:span text:style-name="Основной_20_шрифт_20_абзаца"><text:span text:style-name="T4">тк.3юз: проспект Ленина, дома 32, 34, 36, 38, 40; ул.Ново-Ямская, дома 17, 17-а, 19;</text:span></text:span></text:p>
            <text:p text:style-name="P14"><text:span text:style-name="Основной_20_шрифт_20_абзаца"><text:span text:style-name="T4">тк.5юз: ул.Стасова, дома <text:s/>1/36, 3, 3/1, 5, 5/2, 7, 7/29;</text:span></text:span></text:p>
            <text:p text:style-name="P14"><text:span text:style-name="Основной_20_шрифт_20_абзаца"><text:span text:style-name="T4">тк.7юз, тк.8юз-п: ул.Ново-Ямская, дома 21, 21-а, 23, 23-а, 25, <text:s text:c="3"/>25-а, 27, 29, 29-а, 31, 31-а;</text:span></text:span></text:p>
            <text:p text:style-name="P14"><text:soft-page-break/><text:span text:style-name="Основной_20_шрифт_20_абзаца"><text:span text:style-name="T4">тк.8юз-л, тк.11юз: проспект.Ленина, дома 42, 44, 53;</text:span></text:span></text:p>
            <text:p text:style-name="P14"><text:span text:style-name="Основной_20_шрифт_20_абзаца"><text:span text:style-name="T4">тк.12юз: ул.Диктора Левитана, дома 4, 4-г; проспект Ленина, дома 23-а, 35, 35-а, 35-б, 37, 39, 41, 43, 45, 47, 47-а, 49, 51; ул.Парижской коммуны, дома 19, 28; ул.Разина дома 16, 17, 18, 20, 21, 22, 22-б, 24, 26, 28;</text:span></text:span></text:p>
            <text:p text:style-name="P14"><text:span text:style-name="Основной_20_шрифт_20_абзаца"><text:span text:style-name="T4">тк.14юз: ул.Западная, д.60, ул.Разина, дома 31, 33; ул.Чапаева, дома 3, 5;</text:span></text:span></text:p>
            <text:p text:style-name="P14"><text:span text:style-name="Основной_20_шрифт_20_абзаца"><text:span text:style-name="T4">тк.16юз: ул.Чапаева, дома 8, 8-а;</text:span></text:span></text:p>
            <text:p text:style-name="P14"><text:span text:style-name="Основной_20_шрифт_20_абзаца"><text:span text:style-name="T4">тк.17юз: ул.Солнечная д.52;</text:span></text:span></text:p>
            <text:p text:style-name="P14"><text:span text:style-name="Основной_20_шрифт_20_абзаца"><text:span text:style-name="T4">тк.25юз: ул.Василисина, дома 15, 15-а, 17; ул.Верхняя Дуброва, дома 23, 25, 26, 26-г, 28, 28-а, 28-б, 28-в, 29, 29-а, 31; ул.Нижняя Дуброва, дома 26, 28, 30, 30-а, 32;</text:span></text:span></text:p>
            <text:p text:style-name="P14"><text:span text:style-name="Основной_20_шрифт_20_абзаца"><text:span text:style-name="T4">тк.26юз: ул.Василисина, дома 4, 4-а, 6;</text:span></text:span></text:p>
            <text:p text:style-name="P15"><text:span text:style-name="Основной_20_шрифт_20_абзаца"><text:span text:style-name="T6">тк.27юз-п: ул.Василисина, дома <text:s/>1, 1-а, 3, 5, 7, 9, 9-а, 11, 11-а, 13, 13-а; ул.Нижняя Дуброва, дома 20, 22, 24, 28-а;</text:span></text:span></text:p>
            <text:p text:style-name="P15"><text:span text:style-name="Основной_20_шрифт_20_абзаца"><text:span text:style-name="T6">тк.27юз-л, тк.28юз: ул.Нижняя Дуброва, дома 3, 3-а, 5, 7; ул.Фатьянова, дома 2, 2-а, 4, 4-а, 6, 8, 10, 12, 14, 16, 18, 18-а, 20, 21;</text:span></text:span></text:p>
            <text:p text:style-name="P16">тк.527: проспект Строителей, д.3/7;</text:p>
            <text:p text:style-name="P16">тк.528: проспект Строителей, д.5-а;</text:p>
            <text:p text:style-name="P16">тк.533п: проспект Строителей, дома 4, 4-а, 6, 6-а, 8, 8-а, 10, 10-а, 12, 12-а, 14, 14-а, 16, 16-а, 16-б, 18, 18-а, 18-б, 20-а;</text:p>
            <text:p text:style-name="P16">тк.533л: проспект Строителей, дома 7-б, 7-в, 7-г;</text:p>
            <text:p text:style-name="P17"><text:span text:style-name="Основной_20_шрифт_20_абзаца"><text:span text:style-name="T11">тк.535: проспект Строителей, дома <text:s/>20, 20-б, 20-г, 22, 22-а; <text:s/>ул.Чернышевского, д.3;</text:span></text:span></text:p>
            <text:p text:style-name="P16">тк.548: ул.Красноармейская д.49; проспект Строителей, дома 21, 23, 25, 27;</text:p>
            <text:p text:style-name="P16">тк.554п: ул.Балакирева, д.32; ул.Чайковского д.25;</text:p>
            <text:p text:style-name="P16">тк.554л: ул.Красноармейская, дома 38, 40, 42, 44, 44-а, 46; ул.Чайковского 42, 44, 44-а, 44-б, 46, 46-а, 48, 50, 50-а, 52;</text:p>
            <text:p text:style-name="P16">тк.556: ул.Балакирева, дома 25, 25-а, 27, 29, 30, 31, 31-а, 33, 35, 37, 37-а, 37-б, 37-в, 37-г, 37-д, 39, 40, 41, 41-а, 43-д, 57-а; ул.Лакина, дома 167, 167-а, 169/34, 171, 171-а, 171-б, 173, 173-а, 175/33, 177, 183, 185, 185-а, 187, 187-а, 189, 191, 191-а, 191-б, 193, 193-а, 195; ул.Сурикова, дома 14, 16, 16-а, 16-б, 18, 20, 22, 24, 26; ул.Чайковского 23;</text:p>
            <text:p text:style-name="P16">тк.558: ул.Балакирева, дома 26-а, 28, 28-а; ул.Стасова, дома 31, 36, 36-а, 38, 40, 40-а, 40-б, 42, 44/11; ул.Сурикова, дома 2, 4, 6, 8, 10, 12/26; ул.Чайковского, дома 1, 3, 5, 7, 9, 21, 21-а;</text:p>
            <text:p text:style-name="P16">тк.560: ул.Чайковского, дома 38-б, 38-д, 40, 40-а, 40-б;</text:p>
            <text:p text:style-name="P16">тк.562п: ул.Алябьева, дома 3-а, 13, 13-а, 14/13, 15, 16, 17, 17-а, 18, 19, 19-а, 20, 21, 23, 23-а, 25; ул.Балакирева, дома 21, 22, 24; ул.Даргомыжского, дома 1, 5, 18, 20; ул.Стасова, дома 11, 15/12, 19/11, 23, 25, 30; ул.Сурикова, дома 11/32, 15, 17, 19, 25/23;</text:p>
            <text:p text:style-name="P16">ЦТП 339 кв: ул.Алябьева, дома 3, 4, 6, 7, 8, 9, 10, 11/24, 12/26; ул.Даргомыжского, дома 2, 4, 6, 8, 10/20; ул.Стасова, д.22, <text:soft-page-break/>ул.Сурикова, дома 1, 3, 5; ул.Чайковского, дома 9, 11, 13/1, 15/2, 17, 19/1;</text:p>
            <text:p text:style-name="P17"><text:span text:style-name="Основной_20_шрифт_20_абзаца"><text:span text:style-name="T11">тк.562л: ул.Чайковского, дома 32, 34, 34-а, 36, 38, 38-а;</text:span></text:span></text:p>
            <text:p text:style-name="P16">тк.566: ул.Бобкова, дома 1, 1-а, 3, 3-а, 5, 7, 8, 10; ул.Чайковского, дома 26, 28, 30, 32-а, 36-а, 36-б, 38-в, 38-г;</text:p>
            <text:p text:style-name="P16">тк.568: ул.Чайковского, д.5;</text:p>
            <text:p text:style-name="P16">тк.569п: ул.Ново-Ямская, дома 26, 28, 30, 32, 34;</text:p>
            <text:p text:style-name="P17"><text:span text:style-name="Основной_20_шрифт_20_абзаца"><text:span text:style-name="T11">тк.569л: ул.Ново-Ямская, дома 3, 5, 7, 9, 16, 18, 22; ул.Чайковского, дома 10/11, 12/22</text:span></text:span></text:p>
            <text:p text:style-name="P14"><text:span text:style-name="Основной_20_шрифт_20_абзаца"><text:span text:style-name="T4">т.3«ВГ»: ул.Красноармейская, дома 43, 43-а; Помпецкий переулок, д.1; ул.Стрелецкая, дома 3-а, 55, 55-а, 64; Стрелецкий городок, дома 1, 49, 51, 52, 54, 57, 58, 63;</text:span></text:span></text:p>
            <text:p text:style-name="P14"><text:span text:style-name="Основной_20_шрифт_20_абзаца"><text:span text:style-name="T4">тк.5 «ВГ»: ул.Мира, дома 4-а, 4-б, 6, 6-а, 8;</text:span></text:span></text:p>
            <text:p text:style-name="P14"><text:span text:style-name="Основной_20_шрифт_20_абзаца"><text:span text:style-name="T4">тк.7«ВГ»: ул.Красноармейская, дома 45, 45-а, 47, 47-а, 47-в, Перекопский в/городок, дома 4, 5, 5-а, 6, 7, 8, 14, 16, 18, 20, 22, <text:s text:c="3"/>22-а, 24, 28, 30, 31, 47-б, 47-в; Стрелецкий городок, дома 57, 60;</text:span></text:span></text:p>
            <text:p text:style-name="P14"><text:span text:style-name="Основной_20_шрифт_20_абзаца"><text:span text:style-name="T4">тк.8«ВГ»: Перекопский в/городок, дома 1, 2, 2-а, 2/3, 10, 11, 12, 13, 17, 19, 21, 27;</text:span></text:span></text:p>
            <text:p text:style-name="P14"><text:span text:style-name="Основной_20_шрифт_20_абзаца"><text:span text:style-name="T4">тк.8А«ВГ»: ул.Мира, дома 2, 6-б;</text:span></text:span></text:p>
            <text:p text:style-name="P14"><text:span text:style-name="Основной_20_шрифт_20_абзаца"><text:span text:style-name="T4">т.10«ВГ»: ул.Университетская д.10;</text:span></text:span></text:p>
            <text:p text:style-name="P17"><text:span text:style-name="Основной_20_шрифт_20_абзаца"><text:span text:style-name="T11">т.11-I«ВГ»: ул.Университетская, д.7;</text:span></text:span></text:p>
          </table:table-cell>
        </table:table-row>
        <table:table-row>
          <table:table-cell table:style-name="Таблица1.A7" office:value-type="string">
            <text:p text:style-name="P11"><text:span text:style-name="Основной_20_шрифт_20_абзаца"><text:span text:style-name="T9">24.09.16 - 01.10.16</text:span></text:span></text:p>
          </table:table-cell>
          <table:table-cell table:style-name="Таблица1.A3" office:value-type="string">
            <text:p text:style-name="P7">тк.800: пр-т Строителей, 1Б</text:p>
            <text:p text:style-name="P7">кот. 301 кв.: ул. Василисина, 16, 18</text:p>
            <text:p text:style-name="P7">кот. 301 кв.: пр-т Ленина, 66 </text:p>
            <text:p text:style-name="P7">кот. 301 кв.: пр-т Ленина, 68, ул. Лакина, 2</text:p>
            <text:p text:style-name="P7">тк.512: ул. Асаткина, 1, 1А, 2, ул. Молодежная, 3, 5, ул. Гастелло, 4, ул. Тракторная, 38</text:p>
            <text:p text:style-name="P7">тк.638п: ул. Связи, 3А, <text:s/>ул. Северная, 73, 75, Электроприборовский пр-д, 4</text:p>
            <text:p text:style-name="P7">тк.285пз-л: ул. Северная, 12, 14, 16/32</text:p>
            <text:p text:style-name="P7">тк.193св-п: Комиссарова, 16</text:p>
            <text:p text:style-name="P7">тк.646: ул. Строителей, 6</text:p>
            <text:p text:style-name="P7">тк.646: ул. Горького, 63</text:p>
            <text:p text:style-name="P22">т.238: Суздальская, 2, 2А4, 6, 6А, 8, 8А, ул. Луначарского, 23, 25, 27, 29</text:p>
            <text:p text:style-name="P17">тк.189а«СВ»: ул.Безыменского, дома 1, 1-а, 1г, 3, 5, 5а, 5б, 7, 9, <text:s text:c="2"/>9-а, 9-б, 9-в, 9-д, 11-а, 11-б;</text:p>
            <text:p text:style-name="P17">кот. «мкр. Юрьевец» — Школьный проезд, 1, 3, 5, 8А, 10, 12, Ноябрьская, 15, 15А, 15Б</text:p>
            <text:p text:style-name="P17">тк.58: ул. Луначарского, 3</text:p>
            <text:p text:style-name="P17">кот. «Коммунар»: Центральная, 10, 12, 14, 16, ул. Советская, 1, 2, 3, 4, 5, 6</text:p>
            <text:p text:style-name="P17">кот. «Юго-Западная»: ул. Верхняя Дуброва, 6</text:p>
            <text:p text:style-name="P17">«мкр.Энергетик, ул.Энергетиков, д.10-в»: ул.Энергетиков, дома <text:s text:c="3"/>1-б, 2-б, 8-б, 9-б, 10-б, 11-б, 12-б, 12-б, 14-б, 16-б, 31-б;</text:p>
            <text:p text:style-name="P17"><text:soft-page-break/>тк.127л — ул. Мусоргского, 8</text:p>
            <text:p text:style-name="P17">тк.693л — ул. Гоголя, 9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.5pt" fo:letter-spacing="normal" fo:language="ru" fo:country="RU" fo:font-style="normal" style:text-underline-style="none" fo:font-weight="normal" style:letter-kerning="true" style:font-size-asian="10.5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Lucida Sans Unicode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size="14pt" style:font-size-asian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Название_20_объекта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Название_20_объекта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Название_20_объекта" style:next-style-name="Text_20_body" style:default-outline-level="4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Название_20_объекта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Название_20_объекта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Название_20_объекта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Название_20_объекта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Название_20_объекта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style:font-name-asian="MS Mincho1" style:font-size-complex="14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Index" style:family="paragraph" style:parent-style-name="Название_20_объекта" style:class="index">
      <style:paragraph-properties fo:margin-top="0cm" fo:margin-bottom="0cm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font-size="10.5pt" style:font-size-asian="10.5pt" fo:hyphenate="false" fo:hyphenation-remain-char-count="0" fo:hyphenation-push-char-count="0"/>
    </style:style>
    <style:style style:name="Text" style:family="paragraph" style:parent-style-name="Название_20_объекта" style:class="extra">
      <style:paragraph-properties fo:hyphenation-ladder-count="no-limit"/>
      <style:text-properties fo:font-size="14pt" fo:font-style="normal" style:font-size-asian="14pt" style:font-style-asian="norm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.5pt" style:font-size-asian="10.5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fo:hyphenate="false" fo:hyphenation-remain-char-count="0" fo:hyphenation-push-char-count="0"/>
    </style:style>
    <style:style style:name="Безымянный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hyphenation-ladder-count="no-limit" fo:text-indent="0cm" style:auto-text-indent="false">
        <style:tab-stops/>
      </style:paragraph-properties>
      <style:text-properties fo:font-size="10.5pt" style:font-size-asian="10.5pt"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hyphenation-ladder-count="no-limit" fo:text-indent="0.499cm" style:auto-text-indent="false"/>
      <style:text-properties fo:font-size="10.5pt" style:font-size-asian="10.5pt" fo:hyphenate="false" fo:hyphenation-remain-char-count="0" fo:hyphenation-push-char-count="0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fo:hyphenate="false" fo:hyphenation-remain-char-count="0" fo:hyphenation-push-char-count="0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Heading_20_10" style:display-name="Heading 10" style:family="paragraph" style:parent-style-name="Название_20_объекта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ibliography_20_Heading" style:display-name="Bibliography Heading" style:family="paragraph" style:parent-style-name="Название_20_объекта" style:class="index">
      <style:paragraph-properties fo:margin-top="0cm" fo:margin-bottom="0cm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Contents_20_Heading" style:display-name="Contents Heading" style:family="paragraph" style:parent-style-name="Название_20_объекта" style:class="index">
      <style:paragraph-properties fo:margin-top="0cm" fo:margin-bottom="0cm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User_20_Index_20_Heading" style:display-name="User Index Heading" style:family="paragraph" style:parent-style-name="Название_20_объекта" style:class="index">
      <style:paragraph-properties fo:margin-top="0cm" fo:margin-bottom="0cm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Marginalia" style:family="paragraph" style:parent-style-name="Text_20_body" style:class="text">
      <style:paragraph-properties fo:margin-left="4.001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Illustration" style:family="paragraph" style:parent-style-name="Название_20_объекта" style:class="extra">
      <style:paragraph-properties fo:hyphenation-ladder-count="no-limit"/>
      <style:text-properties fo:hyphenate="false" fo:hyphenation-remain-char-count="0" fo:hyphenation-push-char-count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fo:hyphenate="false" fo:hyphenation-remain-char-count="0" fo:hyphenation-push-char-count="0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hyphenation-ladder-count="no-limit" fo:text-indent="-4.5cm" style:auto-text-indent="false">
        <style:tab-stops>
          <style:tab-stop style:position="0cm"/>
        </style:tab-stops>
      </style:paragraph-properties>
      <style:text-properties fo:font-size="10.5pt" style:font-size-asian="10.5pt" fo:hyphenate="false" fo:hyphenation-remain-char-count="0" fo:hyphenation-push-char-count="0"/>
    </style:style>
    <style:style style:name="Table" style:family="paragraph" style:parent-style-name="Название_20_объекта" style:class="extra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-asian="Courier New" style:font-name-complex="Courier New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2.5pt" style:font-size-asian="12.5pt" style:font-size-complex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нум_5f_рас" style:display-name="нум_рас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14</text:page-number></text:span></text:span></text:p>
      </style:header>
    </style:master-page>
    <style:master-page style:name="MPF0" style:page-layout-name="Mpm2" style:next-style-name="MP0">
      <style:header>
        <text:p text:style-name="MP1"><text:span text:style-name="Основной_20_шрифт_20_абзаца"><text:span text:style-name="MT1"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GKX-29</meta:initial-creator>
    <meta:creation-date>2016-09-14T05:08:00Z</meta:creation-date>
    <dc:date>2016-09-19T16:41:10.05</dc:date>
    <meta:print-date>2016-09-19T16:38:39.37</meta:print-date>
    <meta:editing-cycles>8</meta:editing-cycles>
    <meta:editing-duration>PT04H22M04S</meta:editing-duration>
    <meta:document-statistic meta:table-count="1" meta:image-count="0" meta:object-count="0" meta:page-count="14" meta:paragraph-count="265" meta:word-count="4412" meta:character-count="27952"/>
    <meta:template xlink:type="simple" xlink:actuate="onRequest" xlink:title="" xlink:href="Normal"/>
  </office:meta>
</office:document-meta>
</file>